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4cm" fo:margin-left="-0.259cm" table:align="left" style:writing-mode="lr-tb"/>
    </style:style>
    <style:style style:name="Tabella1.A" style:family="table-column">
      <style:table-column-properties style:column-width="5.773cm"/>
    </style:style>
    <style:style style:name="Tabella1.B" style:family="table-column">
      <style:table-column-properties style:column-width="5.796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325cm"/>
    </style:style>
    <style:style style:name="Tabella2.A1" style:family="table-cell">
      <style:table-cell-properties fo:padding="0.097cm" fo:border="0.05pt solid #000000"/>
    </style:style>
    <style:style style:name="Tabella2.B1" style:family="table-cell">
      <style:table-cell-properties fo:padding="0.097cm" fo:border="none"/>
    </style:style>
    <style:style style:name="Tabella2.2" style:family="table-row">
      <style:table-row-properties style:min-row-height="0.101cm"/>
    </style:style>
    <style:style style:name="P1" style:family="paragraph" style:parent-style-name="Standard" style:master-page-name="Standard">
      <style:paragraph-properties style:page-number="auto">
        <style:tab-stops>
          <style:tab-stop style:position="10.0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complex="Arial"/>
    </style:style>
    <style:style style:name="P7" style:family="paragraph" style:parent-style-name="Heading_20_1">
      <style:text-properties fo:color="#808080" loext:opacity="100%" fo:font-size="18pt" style:font-size-asian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fo:color="#808080" loext:opacity="100%" style:font-name="Arial" fo:font-size="18pt" fo:font-weight="bold" style:font-size-asian="18pt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weight="bold" officeooo:paragraph-rsid="0028458e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officeooo:paragraph-rsid="0028458e" style:font-name-complex="Ari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" style:list-style-name="L1">
      <style:paragraph-properties fo:margin-left="0.499cm" fo:margin-right="0cm" fo:text-align="justify" style:justify-single-word="false" fo:orphans="2" fo:widows="2" fo:text-indent="-0.6cm" style:auto-text-indent="false" style:writing-mode="lr-tb">
        <style:tab-stops>
          <style:tab-stop style:position="10.003cm"/>
        </style:tab-stops>
      </style:paragraph-properties>
      <style:text-properties officeooo:rsid="00282e26" officeooo:paragraph-rsid="00282e26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rsid="00282e26" officeooo:paragraph-rsid="00282e26"/>
    </style:style>
    <style:style style:name="P17" style:family="paragraph" style:parent-style-name="Text_20_body">
      <style:text-properties officeooo:paragraph-rsid="00282e26"/>
    </style:style>
    <style:style style:name="P18" style:family="paragraph" style:parent-style-name="Standard">
      <style:paragraph-properties style:line-height-at-least="0.847cm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officeooo:paragraph-rsid="00264a1a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0.003cm"/>
          <style:tab-stop style:position="14.002cm" style:type="center"/>
        </style:tab-stops>
      </style:paragraph-properties>
      <style:text-properties officeooo:paragraph-rsid="00264a1a"/>
    </style:style>
    <style:style style:name="P21" style:family="paragraph" style:parent-style-name="Standard">
      <style:paragraph-properties fo:margin-left="9.001cm" fo:margin-right="1.499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officeooo:rsid="00349b26"/>
    </style:style>
    <style:style style:name="T2" style:family="text">
      <style:text-properties officeooo:rsid="002e221a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style:font-name-complex="Arial Narrow" style:font-weight-complex="bold"/>
    </style:style>
    <style:style style:name="T6" style:family="text">
      <style:text-properties officeooo:rsid="00264a1a"/>
    </style:style>
    <style:style style:name="T7" style:family="text">
      <style:text-properties officeooo:rsid="0027cacd"/>
    </style:style>
    <style:style style:name="T8" style:family="text">
      <style:text-properties officeooo:rsid="0033c2bf"/>
    </style:style>
    <style:style style:name="T9" style:family="text">
      <style:text-properties officeooo:rsid="00369766"/>
    </style:style>
    <style:style style:name="T10" style:family="text">
      <style:text-properties officeooo:rsid="0028458e"/>
    </style:style>
    <style:style style:name="T11" style:family="text">
      <style:text-properties fo:font-size="10pt" fo:language="it" fo:country="IT" style:font-size-asian="10pt" style:font-family-complex="Calibri" style:font-family-generic-complex="system" style:font-pitch-complex="variable" style:font-size-complex="10pt"/>
    </style:style>
    <style:style style:name="T12" style:family="text">
      <style:text-properties fo:font-size="10pt" fo:language="it" fo:country="IT" officeooo:rsid="0016d9b5" style:font-size-asian="10pt" style:font-family-complex="Calibri" style:font-family-generic-complex="system" style:font-pitch-complex="variable" style:font-size-complex="10pt"/>
    </style:style>
    <style:style style:name="T13" style:family="text">
      <style:text-properties fo:font-size="10pt" fo:language="it" fo:country="IT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4" style:family="text">
      <style:text-properties fo:font-size="10pt" fo:language="it" fo:country="IT" officeooo:rsid="00264a1a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5" style:family="text">
      <style:text-properties fo:font-size="10pt" fo:language="it" fo:country="IT" officeooo:rsid="0016d9b5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6" style:family="text">
      <style:text-properties style:font-name="Arial" fo:font-size="10pt" fo:language="it" fo:country="IT" fo:background-color="#ffffff" loext:char-shading-value="0" style:font-size-asian="10pt" style:font-family-complex="Calibri" style:font-family-generic-complex="system" style:font-pitch-complex="variable" style:font-size-complex="10pt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fo:language="it" fo:country="IT" officeooo:rsid="0016d9b5" fo:background-color="#ffffff" loext:char-shading-value="0" style:font-size-asian="10pt" style:font-family-complex="Calibri" style:font-family-generic-complex="system" style:font-pitch-complex="variable" style:font-size-complex="10pt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gt;&gt;&gt; Scadenza: <text:span text:style-name="T1">venerdì</text:span><text:span text:style-name="T2"> </text:span><text:span text:style-name="T1">3</text:span><text:span text:style-name="T2"> Aprile 202</text:span><text:span text:style-name="T1">6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Strong_20_Emphasis"><text:span text:style-name="T3">Timbro arrivo</text:span></text:span></text:p>
          </table:table-cell>
          <table:table-cell table:style-name="Tabella1.A1" office:value-type="string">
            <text:p text:style-name="P3"><text:span text:style-name="Strong_20_Emphasis"><text:span text:style-name="T3">Timbro protocollo</text:span></text:span></text:p>
          </table:table-cell>
          <table:table-cell table:style-name="Tabella1.C1" office:value-type="string">
            <text:p text:style-name="P3"><text:span text:style-name="Strong_20_Emphasis"><text:span text:style-name="T3">Esenzione</text:span></text:span> </text:p>
          </table:table-cell>
        </table:table-row>
        <table:table-row table:style-name="Tabella1.1">
          <table:table-cell table:style-name="Tabella1.A1" office:value-type="string"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3"> </text:p>
          </table:table-cell>
          <table:table-cell table:style-name="Tabella1.A1" office:value-type="string">
            <text:p text:style-name="P3"> </text:p>
          </table:table-cell>
          <table:table-cell table:style-name="Tabella1.C1" office:value-type="string">
            <text:p text:style-name="P4"> </text:p>
            <text:p text:style-name="P3"><text:span text:style-name="T4"> </text:span><text:span text:style-name="T5">Esente da bollo ai sensi dell’art. 11 della Tabella “Allegato B” al d.p.r. 26 ottobre 1972, n. 642</text:span></text:p>
          </table:table-cell>
        </table:table-row>
      </table:table>
      <text:p text:style-name="P5"/>
      <text:p text:style-name="P6"><text:tab/><text:tab/><text:tab/>ALL’UFFICIO SCUOLA</text:p>
      <text:p text:style-name="P6"><text:tab/><text:tab/><text:tab/>DEL COMUNE DI RUBIERA</text:p>
      <text:p text:style-name="P6"/>
      <text:p text:style-name="P6"/>
      <text:p text:style-name="Corpo_20_del_20_testo_20_2">RICORSO CONTRO LA GRADUATORIA PROVVISORIA CHE DETERMINA L'AMMISSIONE A<text:span text:style-name="T6">LLE SCUOLE </text:span>D’INFANZIA COMUNALI <text:span text:style-name="T6">E STATALI</text:span></text:p>
      <text:h text:style-name="P7" text:outline-level="1">PER L'ANNO SCOLASTICO 20<text:span text:style-name="T7">2</text:span><text:span text:style-name="T8">6</text:span><text:span text:style-name="T7">/202</text:span><text:span text:style-name="T9">7</text:span></text:h>
      <text:p text:style-name="P8"/>
      <text:p text:style-name="P9"/>
      <text:p text:style-name="P10"/>
      <text:p text:style-name="P10">IO SOTTOSCRITTO/A <text:s/>___________________________________________________________________</text:p>
      <text:p text:style-name="P10"/>
      <text:p text:style-name="P10">TELEFONO ___________________________ <text:span text:style-name="T10">indirizzo e-mail ___________________________________</text:span></text:p>
      <text:p text:style-name="P10"/>
      <text:p text:style-name="P10">IN RIFERIMENTO ALLA DOMANDA PER L'AMMISSIONE DI:</text:p>
      <text:p text:style-name="P10"/>
      <text:p text:style-name="P10">COGNOME E NOME DEL BAMBINO/A ______________________________________________________</text:p>
      <text:p text:style-name="P10"/>
      <text:p text:style-name="P11">PRESENTATA IN DATA <text:s/>_______________________ VS. PROTOCOLLO N.________________________ </text:p>
      <text:p text:style-name="P12">(dato a cura dell’ufficio)</text:p>
      <text:p text:style-name="P10"/>
      <text:p text:style-name="P10"/>
      <text:h text:style-name="Heading_20_2" text:outline-level="2">CHIEDO</text:h>
      <text:p text:style-name="P13"/>
      <text:p text:style-name="Text_20_body">CHE VENGA RIESAMINATA L'ISTANZA DI CUI SOPRA PER OTTENERE LA MODIFICA DELLA GRADUATORIA AL FINE DELL'INSERIMENTO DI MIO/A FIGLIO/A A<text:span text:style-name="T6">LLE SCUOLE </text:span>D’INFANZIA COMUNALI <text:span text:style-name="T6">E/O STATALI PER IL SEGUENTE MOTIVO:</text:span></text:p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list text:style-name="L1">
              <text:list-header>
                <text:p text:style-name="P15">ERRORE NELLA COMPILAZIONE DELLA DOMANDA</text:p>
              </text:list-header>
            </text:list>
          </table:table-cell>
        </table:table-row>
        <table:table-row table:style-name="Tabella2.2">
          <table:table-cell table:style-name="Tabella2.B1" office:value-type="string">
            <text:p text:style-name="P14"/>
          </table:table-cell>
          <table:table-cell table:style-name="Tabella2.B1" office:value-type="string">
            <text:list text:continue-numbering="true" text:style-name="L1">
              <text:list-header>
                <text:p text:style-name="P16"/>
              </text:list-header>
            </text:list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list text:continue-numbering="true" text:style-name="L1">
              <text:list-header>
                <text:p text:style-name="P15">ERRORE DELL'UFFICIO NELL'ATTRIBUZIONE DEL PUNTEGGIO</text:p>
              </text:list-header>
            </text:list>
          </table:table-cell>
        </table:table-row>
      </table:table>
      <text:p text:style-name="P17"/>
      <text:p text:style-name="P10"/>
      <text:p text:style-name="P10">LA RICHIESTA E' DOVUTA ALLE MOTIVAZIONI E PRECISAZIONI SOTTO INDICATE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A SUPPORTO DI QUANTO SOPRA ESPOSTO SI ALLEGANO LE SEGUENTI DOCUMENTAZIONI:</text:p>
      <text:p text:style-name="P18">N.____ <text:s text:c="4"/>_________________________________________________________________</text:p>
      <text:p text:style-name="P18">N.____ <text:s text:c="4"/>_________________________________________________________________</text:p>
      <text:p text:style-name="P18">N ____ <text:s text:c="4"/>_________________________________________________________________</text:p>
      <text:p text:style-name="P18"/>
      <text:p text:style-name="P19"><text:span text:style-name="T11">Ai sensi degli art. 13-14 del Regolamento Europeo 2016/679, </text:span><text:span text:style-name="T12">d</text:span><text:span text:style-name="T11">i seguito GDPR, il </text:span><text:span text:style-name="T12">Comune di Rubiera</text:span><text:span text:style-name="T11"> in qualità di Titolare del trattamento e’ in possesso dei suoi dati personali, identificativi <text:s/>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13">art. 15 e ss contattando il Titolare o il Responsabile all’ind</text:span><text:span text:style-name="T14">irizzo</text:span><text:span text:style-name="T13"> mail privacy@</text:span><text:span text:style-name="T15">comune.rubiera.re.it,</text:span><text:span text:style-name="T13"> oppure recandosi presso l’ufficio protocollo del Comune utilizzando l’apposito modulo.</text:span></text:p>
      <text:p text:style-name="P20"><text:span text:style-name="T16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T17">dpo@tresinarosecchia.it</text:span></text:a><text:span text:style-name="T16">, oppure nella sezione privacy del sito, oppure nella sezione Amministrazione trasparente. L’informativa completa può essere richiesta all’ufficio preposto, oppure scrivendo a privacy@</text:span><text:span text:style-name="T18">comune.rubiera.re.it, </text:span><text:span text:style-name="T16">oppure consultabile sul sito del Comune. </text:span></text:p>
      <text:p text:style-name="P10"/>
      <text:p text:style-name="P10"/>
      <text:p text:style-name="P10"/>
      <text:p text:style-name="P10">RUBIERA LI'______________________ <text:s text:c="2"/></text:p>
      <text:p text:style-name="P21">FIRMA DEL <text:span text:style-name="T10">DICHIARANTE</text:span></text:p>
      <text:p text:style-name="P21"/>
      <text:p text:style-name="P21"/>
      <text:p text:style-name="P21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" fo:font-family="Courier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			AL SIGNOR SINDACO</dc:title>
    <meta:initial-creator>COMUNE DI RUBIERA</meta:initial-creator>
    <meta:creation-date>2013-04-16T15:07:00</meta:creation-date>
    <dc:date>2026-03-20T11:41:32.197989400</dc:date>
    <meta:print-date>2016-05-06T11:31:00</meta:print-date>
    <meta:editing-cycles>37</meta:editing-cycles>
    <meta:editing-duration>PT1H2M28S</meta:editing-duration>
    <meta:generator>LibreOffice/25.8.4.2$Windows_X86_64 LibreOffice_project/290daaa01b999472f0c7a3890eb6a550fd74c6df</meta:generator>
    <meta:document-statistic meta:table-count="2" meta:image-count="0" meta:object-count="0" meta:page-count="2" meta:paragraph-count="40" meta:word-count="305" meta:character-count="4175" meta:non-whitespace-character-count="3866"/>
  </office:meta>
</office:document-meta>
</file>